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">
            <text:p>1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74">
            <text:p>27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000005:443</text:p>
          </table:table-cell>
          <table:covered-table-cell table:number-columns-repeated="1" table:style-name="default"/>
          <table:table-cell table:style-name="ce33" office:value-type="float" office:value="301315.3">
            <text:p>301315.3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3700009:147</text:p>
          </table:table-cell>
          <table:covered-table-cell table:number-columns-repeated="1" table:style-name="default"/>
          <table:table-cell table:style-name="ce33" office:value-type="float" office:value="130567.68">
            <text:p>130567.68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34:474</text:p>
          </table:table-cell>
          <table:covered-table-cell table:number-columns-repeated="1" table:style-name="default"/>
          <table:table-cell table:style-name="ce33" office:value-type="float" office:value="195942.4">
            <text:p>195942.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34:475</text:p>
          </table:table-cell>
          <table:covered-table-cell table:number-columns-repeated="1" table:style-name="default"/>
          <table:table-cell table:style-name="ce33" office:value-type="float" office:value="170655">
            <text:p>170655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63:397</text:p>
          </table:table-cell>
          <table:covered-table-cell table:number-columns-repeated="1" table:style-name="default"/>
          <table:table-cell table:style-name="ce33" office:value-type="float" office:value="1320476">
            <text:p>1320476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4300003:449</text:p>
          </table:table-cell>
          <table:covered-table-cell table:number-columns-repeated="1" table:style-name="default"/>
          <table:table-cell table:style-name="ce33" office:value-type="float" office:value="277310">
            <text:p>277310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0102007:237</text:p>
          </table:table-cell>
          <table:covered-table-cell table:number-columns-repeated="1" table:style-name="default"/>
          <table:table-cell table:style-name="ce33" office:value-type="float" office:value="27098.7">
            <text:p>27098.7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00000:16456</text:p>
          </table:table-cell>
          <table:covered-table-cell table:number-columns-repeated="1" table:style-name="default"/>
          <table:table-cell table:style-name="ce33" office:value-type="float" office:value="371542.5">
            <text:p>371542.5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1201005:253</text:p>
          </table:table-cell>
          <table:covered-table-cell table:number-columns-repeated="1" table:style-name="default"/>
          <table:table-cell table:style-name="ce33" office:value-type="float" office:value="189071.76">
            <text:p>189071.76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1:0000000:729</text:p>
          </table:table-cell>
          <table:covered-table-cell table:number-columns-repeated="1" table:style-name="default"/>
          <table:table-cell table:style-name="ce33" office:value-type="float" office:value="1363250.84">
            <text:p>1363250.8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6945018:9544</text:p>
          </table:table-cell>
          <table:covered-table-cell table:number-columns-repeated="1" table:style-name="default"/>
          <table:table-cell table:style-name="ce33" office:value-type="float" office:value="192203.8">
            <text:p>192203.8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7:0012412:2914</text:p>
          </table:table-cell>
          <table:covered-table-cell table:number-columns-repeated="1" table:style-name="default"/>
          <table:table-cell table:style-name="ce33" office:value-type="float" office:value="491820">
            <text:p>491820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1:0700017:748</text:p>
          </table:table-cell>
          <table:covered-table-cell table:number-columns-repeated="1" table:style-name="default"/>
          <table:table-cell table:style-name="ce33" office:value-type="float" office:value="16088">
            <text:p>16088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1:2700001:96</text:p>
          </table:table-cell>
          <table:covered-table-cell table:number-columns-repeated="1" table:style-name="default"/>
          <table:table-cell table:style-name="ce33" office:value-type="float" office:value="443560">
            <text:p>443560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349004:1100</text:p>
          </table:table-cell>
          <table:covered-table-cell table:number-columns-repeated="1" table:style-name="default"/>
          <table:table-cell table:style-name="ce33" office:value-type="float" office:value="706643.85">
            <text:p>706643.85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4" office:value-type="float" office:value="16">
            <text:p>16</text:p>
          </table:table-cell>
          <table:table-cell table:style-name="ce30" table:number-columns-spanned="2" table:number-rows-spanned="1" office:value-type="string">
            <text:p>36:34:0349004:1101</text:p>
          </table:table-cell>
          <table:covered-table-cell table:number-columns-repeated="1" table:style-name="default"/>
          <table:table-cell table:style-name="ce35" office:value-type="float" office:value="974021.28">
            <text:p>974021.28</text:p>
          </table:table-cell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29.09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102009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6:030000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9:0000000:4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9:30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300001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9:30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5:0000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5:0000000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5:0000000:2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5:0000000:2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5:0000000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5:0000000:3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5:25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5:250000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5:25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5:250000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5:25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5:25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5:25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5:25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5:25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5:25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5:25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5:25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5:25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5:25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5:25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5:25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5:25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5:25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5:25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5:25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5:25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5:25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5:25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5:25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5:25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5:25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5:25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5:25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25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5:25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5:2500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5:2500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5:25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5:2500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5:25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5:2500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5:25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5:250001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5:2500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250001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250001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250001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25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25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25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25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25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25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5:25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5:25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25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2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26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26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26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26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2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26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26000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2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2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26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26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2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26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26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26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2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26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260000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26000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26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26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26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26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26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26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26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26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26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26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26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26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26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260000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26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26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26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26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26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26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26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26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26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26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26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26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26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26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26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26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26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26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26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260000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260000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2600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260000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26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26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26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2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26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26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26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26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26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26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2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26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26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26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26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26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27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2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27000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27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27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27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27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27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2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27000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27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2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27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27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27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27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2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2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2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27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27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27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27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27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2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270000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27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60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60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60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1601024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3201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1:0000000:4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1:0000000:5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1:0000000:5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1:0000000:5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1:0000000:5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1:0000000:5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1:0000000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1:0000000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1:0000000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1:000000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1:0000000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1:19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1:19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19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23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23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2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4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43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4300008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4300008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43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43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1:43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43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43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4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47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53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53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1:630000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1:63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1:65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1:66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1:6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1:7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1:71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1:71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1:71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1:7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1:75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1:750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1:750000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1:75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1:75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1:75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1:76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76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76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76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76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76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79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79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79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79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79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79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8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8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8700001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8700001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8700008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8700008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8700008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8700008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87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8700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87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87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87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2:010003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3:0101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10007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3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3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60000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945018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694502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105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105005:4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105005:4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105005:4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105005:4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105005:4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105005:4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105005:4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105005:4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105005:4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105005:4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105005:4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105005:4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105005:4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105005:4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105005:4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105005:4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105005:4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105005:4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105005:4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105005:4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105005:4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105005:4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04020:2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602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60507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74">
            <text:p>274</text:p>
          </table:table-cell>
          <table:table-cell table:style-name="ce30" table:number-columns-spanned="3" table:number-rows-spanned="1" office:value-type="string">
            <text:p>36:34:0605070:18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